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officeooo:paragraph-rsid="000c8617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4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1a0985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EXPEDIENTE">
      <style:paragraph-properties fo:line-height="150%"/>
      <style:text-properties officeooo:paragraph-rsid="0021d1ee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9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0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2622d0" officeooo:paragraph-rsid="002622d0" style:font-name-asian="Verdana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1d1ee" style:font-size-asian="11pt" style:font-name-complex="Verdana" style:font-size-complex="11pt"/>
    </style:style>
    <style:style style:name="T6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8" style:family="text">
      <style:text-properties style:font-name="Verdana" fo:font-size="11pt" fo:font-weight="bold" officeooo:rsid="001fefdc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fefdc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1d1ee" style:font-size-asian="11pt" style:font-weight-asian="normal" style:font-name-complex="Verdana" style:font-size-complex="11pt" style:font-weight-complex="normal"/>
    </style:style>
    <style:style style:name="T14" style:family="text">
      <style:text-properties officeooo:rsid="000f2f93"/>
    </style:style>
    <style:style style:name="T15" style:family="text">
      <style:text-properties fo:font-weight="normal" officeooo:rsid="000f2f93" style:font-weight-asian="normal" style:font-weight-complex="normal"/>
    </style:style>
    <style:style style:name="T16" style:family="text">
      <style:text-properties fo:font-weight="normal" officeooo:rsid="001dfce2" style:font-weight-asian="normal" style:font-weight-complex="normal"/>
    </style:style>
    <style:style style:name="T17" style:family="text">
      <style:text-properties fo:font-weight="normal" officeooo:rsid="0024715e" style:font-weight-asian="normal" style:font-weight-complex="normal"/>
    </style:style>
    <style:style style:name="T18" style:family="text">
      <style:text-properties officeooo:rsid="001e6122"/>
    </style:style>
    <style:style style:name="T19" style:family="text">
      <style:text-properties officeooo:rsid="0024ad17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8">Diputadas y </text:span>Diputados de Santa Fe:</text:p>
      <text:p text:style-name="P7"><text:span text:style-name="T3">La Comisión de Transporte ha considerado el Proyecto de Comunicación </text:span><text:span text:style-name="T7">Nº</text:span><text:span text:style-name="T4"> </text:span><text:span text:style-name="T6">3</text:span><text:span text:style-name="T8">5331-CD-CSF-UP</text:span><text:span text:style-name="T9">, de </text:span><text:span text:style-name="T12">la Diputada Míriam Cinalli</text:span><text:span text:style-name="T11">, por el cual se solicita </text:span><text:span text:style-name="T13">a través de la Agencia de Seguridad Vial disponga informar si promueve y/o posee convenios con Municipios y Comunas, donde se destinen o puedan destinarse predios de estacionamientos para el control y seguridad vial para camiones de gran porte que circulan por las rutas santafesinas</text:span><text:span text:style-name="T10">;</text:span><text:span text:style-name="T3"> y, por las razones expuestas en sus fundamentos y las que podrá dar el miembro informante, esta Comisión aconseja la aprobación del </text:span><text:span text:style-name="T5">siguiente texto:</text:span></text:p>
      <text:p text:style-name="P3"><text:s/><text:span text:style-name="T14">PROYECTO DE COMUNICACIÓN</text:span><text:span text:style-name="T15"> </text:span></text:p>
      <text:p text:style-name="P5"/>
      <text:p text:style-name="P4"><text:span text:style-name="T15"><text:tab/>La Cámara de Diputados de la Provincia vería con agrado que el Poder Ejecutivo, </text:span><text:span text:style-name="T16">por intermedio</text:span><text:span text:style-name="T15"> del organismo que corresponda, evalúe </text:span><text:span text:style-name="T17">e informe si promueve y/o posee convenios con Municipios y Comunas, donde se destinen o puedan destinarse predios de estacionamientos para el control y seguridad vial para camiones de gran porte que circulan por las rutas santafesinas, a fin de velar por la seguridad de todos los que transitan y habitan en las zonas aledañas, previniendo situaciones de peligrosidad y accidentes.</text:span><text:span text:style-name="T15"> </text:span></text:p>
      <text:p text:style-name="P6"/>
      <text:p text:style-name="P9">Sala de la Comisión, <text:span text:style-name="T19">12 de Septiembre de 2018.</text:span></text:p>
      <text:p text:style-name="P9"/>
      <text:p text:style-name="P10">Firmantes: Eggimann-García-Palo Oliver-Reutemann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Gentium Basic" svg:font-family="'Gentium Basic'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1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officeooo:paragraph-rsid="000c8617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1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><text:span text:style-name="MT1"><text:tab/> <text:s text:c="23"/>“</text:span><text:span text:style-name="MT2">2018 – AÑO DEL CENTENARIO DE LA REFORMA UNIVERSITARIA”</text:span></text:p>
        <text:p text:style-name="MP2"><text:s text:c="16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09-12T14:31:09.424649277</dc:date>
    <meta:print-date>2018-09-10T14:53:46.031947396</meta:print-date>
    <meta:editing-cycles>64</meta:editing-cycles>
    <meta:editing-duration>PT2H15M33S</meta:editing-duration>
    <meta:generator>LibreOffice/6.0.6.2$Linux_X86_64 LibreOffice_project/00m0$Build-2</meta:generator>
    <meta:document-statistic meta:table-count="0" meta:image-count="1" meta:object-count="0" meta:page-count="1" meta:paragraph-count="8" meta:word-count="210" meta:character-count="1408" meta:non-whitespace-character-count="1157"/>
  </office:meta>
</office:document-meta>
</file>